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-Regular" svg:font-family="Roboto-Regular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2" fo:font-size="14pt" fo:font-weight="normal" style:font-size-asian="14pt" style:font-size-complex="14pt"/>
    </style:style>
    <style:style style:name="P6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503cm" fo:line-height="150%" fo:text-align="justify" style:justify-single-word="false" fo:orphans="2" fo:widows="2" fo:text-indent="0cm" style:auto-text-indent="false" fo:padding="0cm" fo:border="none"/>
      <style:text-properties fo:font-size="14pt" style:font-size-asian="14pt" style:font-size-complex="14pt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Preformatted_20_Text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Preformatted_20_Text">
      <style:paragraph-properties fo:line-height="150%" fo:text-align="justify" style:justify-single-word="false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" style:family="text">
      <style:text-properties fo:font-weight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/>
    </style:style>
    <style:style style:name="T7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Запрет и ограничение в правовом положение сотрудников УИС</text:p>
      <text:p text:style-name="P10"/>
      <text:p text:style-name="P7"><text:tab/>Конституции Российской Федерации провозглашает нашу страну демократическим правовым государством с республиканской формой правления. Смысл правового государства раскрывается через ст.2 Конституции: “Человек, его права и свободы являются высшей ценностью. Признание, соблюдение и защита прав и свобод человека и гражданина - обязанность государства”. Данный конституционный принцип - одна из фундаментальных основ конституционного строя Российской Федерации. Понятием «высшая ценность» не определяется никакая другая основа конституционного строя.</text:p>
      <text:p text:style-name="P9"><text:span text:style-name="T2"><text:tab/>Институт прав и свобод закрепляет наиболее важные и социально значимые для отдельного человека, общества и государства права и свободы. Для человека они являются необходимыми условиями обеспечения его достоинства и чести, присущей человеческой личности; естественного права на участие в решении вопросов устройства и управления тем обществом, членом которого он является; социальных и экономических условий, необходимых ему для удовлетворения жизненно важных для него материальных и духовных потребностей.</text:span></text:p>
      <text:p text:style-name="P9"><text:span text:style-name="T2"><text:tab/></text:span>В отношение сотрудников Уголовно-исполнительной системы действует множество ограничений связанных несением службы в данной системе. </text:p>
      <text:p text:style-name="P10"><text:tab/>Правовое ограничение - установленный законодательством специальный порядок реализации прав и свобод, направленный на удержание соответствующего общественного отношения в строго ограничиваемых рамках, за пределы которых не представляется возможным выйти, и, следовательно, нарушить их. Правовой запрет - установленная законодательством юридическая невозможность совершения определенных действий (которые фактически представляются возможными), могущих причинить вред как личным, так и общественным интересам, под угрозой применения ответственности в случае нарушения условий, предусмотренных соответствующей правовой нормой.</text:p>
      <text:p text:style-name="P10"><text:soft-page-break/><text:tab/>Ограничения и запреты, связанные со службой в Федеральной службе исполнения наказаний условно поделены на три вида: общеслужебные (должны распространяться на всех сотрудников правоохранительных органов), профессиональные (распространяются на всех сотрудников) и должностные (распространяются на сотрудников, занимающих конкретные должности).</text:p>
      <text:p text:style-name="P10"><text:tab/>Говоря о значение данных терминов можно сказать, что каждый из этих запретов по своему защищает как самого сотрудника так и государство в котором данный сотрудник состоит на службе. Ведь в болшенстве своем большое количество сотруднпиков УИС являются носителем секретной информации, котрая при определенном условие может нанести вред государству. А также принадлежность к той или иной силовой стркуктуре может негативно отразиться на отношение к данному сотруднику в зарубежных странах. Но также можно сказать о том, что большинство из данных запретов и ограничений нужны не только для самого сотрудника, но а также для гражданского населения. Ведь каждый сотрудник должен знать какие-то рамки своего дозволенного поведения в отношение: гражданских лиц, сотрудников а также лиц находящихся под стражей.</text:p>
      <text:p text:style-name="P1"><text:tab/>На сотрудника органов уголовно-исполнительной системы распространяются ограничения, запреты, установленные Федеральным законом от 19 июля 2018 г. N 197-ФЗ "О службе в уголовно-исполнительной системе Российской Федерации и о внесении изменений в Закон Российской Федерации "Об учреждениях и органах, исполняющих уголовные наказания в виде лишения свободы", а также Федеральным законом "О противодействии коррупции" от 25.12.2008 N 273-ФЗ.</text:p>
      <text:p text:style-name="P10"><text:tab/>На основание изложенного выше рассмотрим, что именно запрещается служащему учреждений исполнения наказаний ФСИН РФ, согласно выше перечисленным документам. </text:p>
      <text:p text:style-name="P10"/>
      <text:p text:style-name="P10">1) участвовать на платной основе в деятельности органа управления коммерческой организацией, за исключением случаев, установленных <text:soft-page-break/>федеральным законом;</text:p>
      <text:p text:style-name="P10">2) замещать должность гражданской службы в случае:</text:p>
      <text:p text:style-name="P10">а) избрания или назначения на государственную должность;</text:p>
      <text:p text:style-name="P10">б) избрания на выборную должность в органе местного самоуправления;</text:p>
      <text:p text:style-name="P10">в) избрания на оплачиваемую выборную должность в органе профессионального союза, в том числе в выборном органе первичной профсоюзной организации, созданной в государственном органе;</text:p>
      <text:p text:style-name="P10">3) осуществлять предпринимательскую деятельность;</text:p>
      <text:p text:style-name="P10">4) приобретать в случаях, установленных федеральным законом, ценные бумаги, по которым может быть получен доход;</text:p>
      <text:p text:style-name="P10">5) быть поверенным или представителем по делам третьих лиц в учреждении исполнения наказания ФСИН РФ, в котором он замещает должность гражданской службы, если иное не предусмотрено Федеральным законом ?О государственной гражданской службе Российской Федерации? и другими федеральными законами;</text:p>
      <text:p text:style-name="P10">6) получать в связи с исполнением должностных обязанностей вознаграждения от физических и юридических лиц (подарки, денежное вознаграждение, ссуды, услуги, оплату развлечений, отдыха, транспортных расходов и иные вознаграждения). Подарки, полученные гражданским служащим в связи с протокольными мероприятиями, со служебными командировками и с другими официальными мероприятиями, признаются соответственно федеральной собственностью и собственностью субъекта Российской Федерации и передаются служащим уголовно-исполнительной системы по акту в учреждение исполнения наказания ФСИН РФ, в котором он замещает должность гражданской службы, за исключением случаев, установленных Гражданским кодексом Российской Федерации;</text:p>
      <text:p text:style-name="P10">7) выезжать в связи с исполнением должностных обязанностей за пределы территории Российской Федерации за счет средств физических и юридических лиц, за исключением служебных командировок, осуществляемых в соответствии с международными договорами Российской Федерации или на <text:soft-page-break/>взаимной основе по договоренности между федеральными органами государственной власти, органами государственной власти субъектов Российской Федерации и государственными органами других государств, международными и иностранными организациями;</text:p>
      <text:p text:style-name="P10">8) использовать в целях, не связанных с исполнением должностных обязанностей, средства материально-технического и иного обеспечения, другое государственное имущество, а также передавать их другим лицам;</text:p>
      <text:p text:style-name="P10">9) разглашать или использовать в целях, не связанных со службой в учреждениях исполнения наказаний ФСИН РФ сведения, отнесенные в соответствии с федеральным законом к сведениям конфиденциального характера, или служебную информацию, ставшие ему известными в связи с исполнением должностных обязанностей;</text:p>
      <text:p text:style-name="P10">10) допускать публичные высказывания, суждения и оценки, в том числе в средствах массовой информации, в отношении деятельности государственных органов, их руководителей, включая решения вышестоящего учреждения исполнения наказания ФСИН РФ либо учреждения исполнения наказания ФСИН РФ, в котором служащий замешает должность гражданской службы, если это не входит в его должностные обязанности,</text:p>
      <text:p text:style-name="P10">11) принимать без письменного разрешения представителя нанимателя награды, почетные и специальные звания (за исключением научных) иностранных государств, международных организаций, а также политических партий, других общественных объединений и религиозных объединений, если в его должностные обязанности входит взаимодействие с указанными организациями и объединениями;</text:p>
      <text:p text:style-name="P10">12) использовать преимущества должностного положения для предвыборной агитации, а также для агитации по вопросам референдума;</text:p>
      <text:p text:style-name="P10">13) использовать должностные полномочия в интересах политических партий, других общественных объединений, религиозных объединений и иных организаций, а также публично выражать отношение к указанным объединениям и организациям в качестве гражданского служащего, если это не <text:soft-page-break/>входит в его должностные обязанности;</text:p>
      <text:p text:style-name="P10">14) создавать в учреждениях исполнения наказания ФСИН РФ структуры политических партий, других общественных объединений (за исключением профессиональных союзов, ветеранских и иных органов общественной самодеятельности) и религиозных объединений или способствовать созданию указанных структур;</text:p>
      <text:p text:style-name="P10">15) прекращать исполнение должностных обязанностей в целях урегулирования служебного спора.</text:p>
      <text:p text:style-name="P1"><text:tab/>На основание выше изложенного подробнее рассмотрим запрет на создание <text:s text:c="2"/>в учреждениях исполнения наказания ФСИН РФ структуры политических партий, других общественных объединений (за исключением профессиональных союзов, ветеранских и иных органов общественной самодеятельности) и религиозных объединений или способствовать созданию указанных структур. Данный пункт основан на Ст 30 Конституции РФ.</text:p>
      <text:p text:style-name="P10"><text:tab/>Согласно Ст 30 Конституции РФ Каждый имеет право на объединение, включая право создавать профессиональные союзы для защиты своих интересов. Свобода деятельности общественных объединений гарантируется.<text:line-break/><text:tab/>Предметом регулирования данной статьи являются общественные отношения, возникающие в связи с реализацией гражданами РФ, иностранцами и лицами без гражданства права на добровольное объединение. Само по себе понятие объединения в широком смысле слова подразумевает всякое коллективное образование субъектов. Однако временные, неустойчивые коллективные образования (такие как собрания, демонстрации, презентации, группы экскурсантов и т.п.) не могут признаваться объединением по смыслу как ст. 30 и 31 Конституции, так и соответствующих норм международного права. Свобода собраний и свобода объединений (ассоциаций) являются схожими формами реализации и естественным дополнением свобод, закрепленных в ст. 29 Конституции, они направлены на защиту коллективной мысли и общественного мнения. Свобода объединения включает в себя право лица объединять других лиц, присоединяться к уже существующему объединению и <text:soft-page-break/>выходить из него, участвовать в деятельности объединения, требовать признания правового статуса созданного объединения, прежде всего со стороны государства и также всеми другими лицами, независимо от формы, вида. Это право также содержит в себе правомочие на защиту, в том числе и международную, в случае ограничения свободы деятельности общественных объединений. Право на объединение непосредственно не регулирует отношения между участниками объединения, а также между его органами. Лицо не может, ссылаясь на свое право на объединение, требовать принять его в объединение или восстановить его в объединении в случае исключения. <text:tab/>Конституционный Суд РФ отказал в принятии к рассмотрению жалобы гражданина, исключенного из КПРФ, указав, что законоположения о взаимном невмешательстве органов государственной власти и общественных объединений, примененные в его деле, направлены на реализацию положения ч. 1 ст. 30 Конституции, гарантирующей свободу деятельности общественных объединений, в том числе в решении вопросов о членстве в общественном объединении в соответствии с его уставом (Определение КС РФ от 17.07.2007 N 506-О-О*(331)). В деле другого заявителя, исключенного из политической партии "Справедливая Россия: Родина/Пенсионеры/Жизнь", Конституционный Суд РФ отметил, что положения российского законодательства, не предоставляющие возможности такому лицу обжаловать решения уполномоченных органов партии о его исключении в суд, не могут рассматриваться как нарушающие конституционные права, в том числе, право на объединение, поскольку порядок исключения из партии определяется ее уставом, предусматривающим обжалование решения об исключении в вышестоящий руководящий орган партии.<text:line-break/><text:tab/>Рассмотрим общественные организации в которых сотрудникам ФСИН состоять не запрещается, а именно профессиональные союзы, союзы ветеранов и иные органы общественной самодеятельности.<text:line-break/><text:tab/>Профессиональные союзы (профсоюзы) - добровольное общественное объединение граждан, связанных общими производственными, <text:soft-page-break/>профессиональными интересами по роду их деятельности, создаваемое в целях представительства и защиты их социально-трудовых прав и интересов. Правовую основу создания и деятельности профсоюзов составляют Конституция РФ (ст. 30), Федеральный закон "О профессиональных союзах, их правах и гарантиях деятельности" от 12 января 1996 г., а также нормы Трудового кодекса РФ.</text:p>
      <text:p text:style-name="P10"><text:tab/>Все профсоюзы пользуются равными правами. Каждый, достигший возраста 14 лет и осуществляющий трудовую (профессиональную) деятельность, имеет право по своему выбору создавать профсоюзы для защиты своих интересов, вступать в них, заниматься профсоюзной деятельностью и выходить из профсоюзов. Это право реализуется свободно, без предварительного разрешения.</text:p>
      <text:p text:style-name="P10"><text:tab/>Рассмотрим союзы ветеранов сотрудников Уголовно-исполнительной системы.</text:p>
      <text:p text:style-name="P12"><text:tab/>В <text:span text:style-name="T1">Федеральном законе от 12.01.1995 N 5-ФЗ (ред. от 29.07.2018) "О ветеранах"</text:span> <text:s/>говорится:</text:p>
      <text:p text:style-name="P12"><text:span text:style-name="T4"><text:tab/>1. В целях защиты прав и законных интересов ветеранов в соответствии с законодательством создаются общественные объединения ветеранов.</text:span></text:p>
      <text:p text:style-name="P3"><text:tab/>2.Федеральные органы государственной власти, органы государственной власти субъектов Российской Федерации и органы местного самоуправления оказывают содействие деятельности общественных объединений ветеранов.</text:p>
      <text:p text:style-name="P5"><text:span text:style-name="T5"><text:tab/>3.Решения по вопросам социальной поддержки ветеранов, деятельности общественных объединений ветеранов принимаются федеральными органами государственной власти, органами государственной власти субъектов Российской Федерации и органами местного самоуправления при участии представителей с</text:span>оответствующих объединений ветеранов.</text:p>
      <text:p text:style-name="P2">Одним из таких объеденений ветеранов УИС является «РЕГИОНАЛЬНАЯ ОБЩЕСТВЕННАЯ ОРГАНИЗАЦИЯ ВЕТЕРАНОВ ЦЕНТРАЛЬНОГО АППАРАТА УГОЛОВНО-ИСПОЛНИТЕЛЬНОЙ СИСТЕМЫ (РОО ВЕТЕРАНОВ ЦА УИС)»</text:p>
      <text:p text:style-name="P6"><text:soft-page-break/><text:tab/>Региональная общественная организация ветеранов центрального аппарата уголовно-исполнительной системы создана в 1994 году и является правоприемником Секции ветеранов войны и труда ГУИТУ МВД СССР, созданной Приказом МВД СССР от 1 ноября 1984 года № 529 в составе Совета ветеранов Министерства внутренних дел. Первым руководителем секции (впоследствии председателем Совета ветеранов) был назначен генерал-майор внутренней службы в отставке Кузнецов Федор Трофимович. В 1985 году была создана ветеранская организация ГУЛИТУ МВД СССР, которую возглавил генерал-майор внутренней службы в отставке Гудков Виктор Петрович. </text:p>
      <text:p text:style-name="P8"><text:tab/>В 1993 году ветеранские организации объединились и он стал руководителем единой организации. 22 декабря 1998 года на Московской городской учредительной конференции ветеранов ГУИН председателем Региональной общественной организации ветеранов ГУИН был избран генерал-майор внутренней службы в отставке Кременецкий Владимир Николаевич, который был ее бессменным руководителем до 13 апреля 2017 года. </text:p>
      <text:p text:style-name="P1"><text:tab/>На отчетно-выборной конференции 27 марта 2018 года Председателем региональной общественной организации ветеранов центрального аппарата уголовно-исполнительной системы был избран генерал-майор внутренней службы в отставке Ширяев Леонид Алексеевич. 18 апреля 2018 года на заседании Совета из состава четырнадцати его членов избраны первым заместителем председателя Совета генерал-майор внутренней службы в отставке Гонцов Борис Валентинович, заместителями – генерал-майор внутренней службы в отставке Назаркин Михаил Степанович и генерал-майор внутренней службы в отставке Кузнецов Юрий Юрьевич. </text:p>
      <text:p text:style-name="P1">В организации на 15 июня 2018 года на учете состояло 469 ветеранов. Из них два участника Великой Отечественной войны,18 участников трудового фронта, 145 ветеранов, относящихся к категории «Дети войны», 75 участников боевых действий, 36 генералов. 23 ветерана являются почетными работниками уголовно-исполнительной системы, 21 ветеран - почетным ветераном города Москвы, 22 ветерана - почетными членами Совета ветеранов центрального <text:soft-page-break/>аппарата. Члены ветеранской организации распределены по одиннадцати группам, образованы и работают семь комиссий по основным направлениям деятельности. </text:p>
      <text:p text:style-name="P1"><text:tab/>В своей работе ветеранская организация руководствуется Законом РФ «О ветеранах» от 16 декабря 1994 г. № 5ФЗ, действующим Уставом РОО ветеранов ЦА УИС, Распоряжением Директора ФСИН России от 19 февраля 2014г. № 41р «О дальнейшем совершенствовании взаимодействия учреждений и органов уголовно-исполнительной системы с общественными организациями ветеранов уголовно-исполнительной системы», Соглашением о взаимном сотрудничестве ФСИН России и РОО ветеранов ЦА УИС от 28 июля 2014 г. № 94юр/14, и другими нормативно-правовыми документами, регламентирующими деятельность ветеранских организаций. Свою работу ветеранская организация строит на основе решений Конференции, постановлений Совета, плана совместных мероприятий ФСИН и РОО ветеранов ЦА УИС, годового плана работы Совета и полугодовых планов работы групп. </text:p>
      <text:p text:style-name="P1"><text:tab/>Основные усилия в работе направлены на заботу о ветеранах, оказание им различной социальной помощи и участие в их нерешенных вопросах. Важным вектором является работа по сохранению исторической памяти о событиях и сотрудниках центрального аппарата УИС, использование опыта и знаний ветеранов в профессиональном становлении молодых сотрудников. К работе в ветеранской организации, в качестве ее членов, привлекаются и действующие сотрудники центрального аппарата, имеющие выслугу 15 лет и более и календарном исчислении. Свою деятельность ветеранская организация освещает в ведомственных средствах массовой информации и на сайте ФСИН в подразделе « Ветеранская организация центрального аппарата». В рамках подписанных соглашений о сотрудничестве ведется обмен опытом работы и информацией с ветеранскими организациями центральных аппаратов силовых структур и ветеранскими организациями города Москвы. </text:p>
      <text:p text:style-name="P1"><text:tab/>Отвечая на заботу о ветеранской организации   со стороны руководителей Федеральной службы исполнения наказаний, их постоянное внимание к <text:soft-page-break/>ветеранам, члены ветеранской организации центрального аппарата считают своим долгом оказание максимальной помощи руководству ФСИН в решении задач возложенных на уголовно-исполнительную систему.</text:p>
      <text:p text:style-name="P1"><text:tab/><text:span text:style-name="T5">Соглассно </text:span><text:span text:style-name="T2">Федеральному закону от 19.05.1995 N 82-ФЗ (ред. от 20.12.2017) "Об общественных объединениях". </text:span><text:span text:style-name="T6">Органом общественной самодеятельности является не имеющее членства общественное объединение, целью которого является совместное решение различных социальных проблем, возникающих у граждан по месту жительства, работы или учебы, направленное на удовлетворение потребностей неограниченного круга лиц, чьи интересы связаны с достижением уставных целей и реализацией программ органа общественной самодеятельности по месту его создания. </text:span></text:p>
      <text:p text:style-name="P3"><text:tab/>Орган общественной самодеятельности формируется по инициативе граждан, заинтересованных в решении указанных проблем, и строит свою работу на основе самоуправления в соответствии с уставом, принятым на собрании учредителей. Орган общественной самодеятельности не имеет над собой вышестоящих органов или организаций.</text:p>
      <text:p text:style-name="P3"><text:tab/>В случае государственной регистрации органа общественной самодеятельности данный орган приобретает права и принимает на себя обязанности юридического лица в соответствии с уставом.</text:p>
      <text:p text:style-name="P13"><text:span text:style-name="T7"><text:tab/>Для того чтобы компенсировать данные ограничения и запреты государство предусматривает элементы социальной защиты. К элементам социальной защиты сотрудников УИС следует относить гарантии, предусмотренные законодательством, позволяющие сотрудникам чувствовать себя более востребованными и защищенными, необходимыми государству и обществу. Государственные гарантии повышают уровень ментальности и престижности службы в органах, исполняющих наказания, формируют у социальной общности, представленной коллективами сотрудников учреждений и органов УИС, адекватное восприятие и оценку правоохранительной службы.  <text:s/></text:span></text:p>
      <text:p text:style-name="P1"><text:tab/>Сотрудники уголовно-исполнительной системы обеспечиваются следую щими социальными гарантиями: </text:p>
      <text:p text:style-name="P1"><text:soft-page-break/>1. Единовременная социальная выплата для приобретения или строитель ства жилого помещения.</text:p>
      <text:p text:style-name="P1">2. Предоставление жилого помещения в собственность.</text:p>
      <text:p text:style-name="P1">3. Предоставление жилого помещения жилищного фонда Российской Фе дерации по договору социального найма.</text:p>
      <text:p text:style-name="P1">4. Денежная компенсация за наем (поднаем) жилых помещений или предо ставление жилых помещений специализированного жилищного фонда.</text:p>
      <text:p text:style-name="P1">5. Денежные компенсации расходов на оплату коммунальных и иных услуг.</text:p>
      <text:p text:style-name="P1">6. Медицинское обеспечение и санаторно-курортное лечение.</text:p>
      <text:p text:style-name="P1">7. Предоставление мест в общеобразовательные и дошкольные образова тельные учреждения по месту жительства и в летние оздоровительные лагеря независимо от формы собственности.</text:p>
      <text:p text:style-name="P1">8. Меры социальной поддержки членов семей сотрудников, погибших (умерших), пропавших без вести при выполнении служебных обязанностей.</text:p>
      <text:p text:style-name="P1">9. Страховые гарантии сотруднику и выплаты в целях возмещения вреда, причиненного в связи с выполнением служебных обязанностей.</text:p>
      <text:p text:style-name="P1"><text:bookmark text:name="aswift_6_anchor"/><text:bookmark text:name="aswift_6_expand"/>10. Единовременная выплата сотрудникам учреждений, исполняющих наказания, на первоначальное обзаведение хозяйством. Анализ отдельных законов и нормативных правовых актов РФ свидетель ствует о том, что на сегодняшний день правовая регламентация мер социальной защиты сотрудников уголовно-исполнительной системы разработана не полно стью, а действующее законодательство нуждается в совершенствовании по сле дующим направлениям: страховые гарантии жизни и здоровья; жилищное обеспечение; оказание медицинской помощи.</text:p>
      <text:p text:style-name="P4"><text:span text:style-name="T1"><text:tab/>В настоящее время штатная численность персонала УИС, финансируемого из средств федерального бюджета составляет 295 967 чел., в том числе начальствующий состав – 225 284 чел. (в том числе переменный состав – 5 910 чел.).</text:span> </text:p>
      <text:p text:style-name="P4"/>
      <text:p text:style-name="P1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-Regular" svg:font-family="Roboto-Regular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2S</meta:editing-duration>
    <meta:editing-cycles>3</meta:editing-cycles>
    <meta:generator>OpenOffice/4.1.3$Win32 OpenOffice.org_project/413m1$Build-9783</meta:generator>
    <dc:date>2018-10-29T15:57:18.83</dc:date>
    <meta:document-statistic meta:table-count="0" meta:image-count="0" meta:object-count="0" meta:page-count="12" meta:paragraph-count="59" meta:word-count="2511" meta:character-count="20748"/>
    <meta:user-defined meta:name="Info 1"/>
    <meta:user-defined meta:name="Info 2"/>
    <meta:user-defined meta:name="Info 3"/>
    <meta:user-defined meta:name="Info 4"/>
  </office:meta>
</office:document-meta>
</file>